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16.999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" style:text-underline-style="none" fo:font-weight="normal" style:font-weight-asian="normal" style:font-weight-complex="normal"/>
    </style:style>
    <style:style style:name="P4" style:family="paragraph" style:parent-style-name="Standard" style:master-page-name="">
      <style:paragraph-properties fo:margin-left="1.27cm" fo:margin-right="0cm" fo:text-indent="0cm" style:auto-text-indent="false" style:page-number="auto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5cm"/>
        </style:tab-stops>
      </style:paragraph-properties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style:font-name="Calibri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"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list-style-name="L4">
      <style:paragraph-properties fo:line-height="150%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 style:list-style-name="L3">
      <style:paragraph-properties fo:margin-left="0.635cm" fo:margin-right="0cm" fo:line-height="150%" fo:text-indent="0cm" style:auto-text-indent="false">
        <style:tab-stops>
          <style:tab-stop style:position="0.55cm"/>
        </style:tab-stops>
      </style:paragraph-properties>
      <style:text-properties style:font-name="Calibri"/>
    </style:style>
    <style:style style:name="P17" style:family="paragraph" style:parent-style-name="Standard" style:master-page-name="">
      <style:paragraph-properties fo:line-height="150%" fo:text-align="justify" style:justify-single-word="false" style:page-number="auto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3º y 4º ESO TEMAS DE ÉTICA CRISTIANA:<text:span text:style-name="T7"> leer y contestar las preguntas y enviar a la profesora: </text:span><text:a xlink:type="simple" xlink:href="mailto:rmorrod545@iesramoncarande.com" text:style-name="Internet_20_link" text:visited-style-name="Visited_20_Internet_20_Link">rmorrod545@iesramoncarande.com</text:a></text:p>
      <text:p text:style-name="P14"/>
      <text:p text:style-name="P1">1.- Título:</text:p>
      <text:list xml:id="list7875063728008188685" text:style-name="L1">
        <text:list-item>
          <text:p text:style-name="P12">"70 x 7 = siempre"</text:p>
        </text:list-item>
      </text:list>
      <text:p text:style-name="P1">2.- Actividad introductoria:</text:p>
      <text:list xml:id="list3719918663835965531" text:style-name="L2">
        <text:list-item>
          <text:p text:style-name="P13">Busca el siguiente video en youtube y después de verlo ponle el título que consideres más adecuado. Escoge uno que creas que resume bien la historia que nos muestra:</text:p>
        </text:list-item>
      </text:list>
      <text:p text:style-name="P4"><text:a xlink:type="simple" xlink:href="https://www.youtube.com/watch?v=brP9kEYc4BA" text:style-name="Internet_20_link" text:visited-style-name="Visited_20_Internet_20_Link">https://www.youtube.com/watch?v=brP9kEYc4BA</text:a></text:p>
      <text:p text:style-name="P5"/>
      <text:list xml:id="list8464929216868374491" text:style-name="L3">
        <text:list-item>
          <text:p text:style-name="P16">Comenta los títulos que has elegido y el por qué de los mismos.</text:p>
        </text:list-item>
      </text:list>
      <text:p text:style-name="P6">3.- Desarrollo bíblico:</text:p>
      <text:list xml:id="list5998340316240265770" text:style-name="L4">
        <text:list-item>
          <text:p text:style-name="P15">Los dos deudores (Mateo 18:23-35).</text:p>
        </text:list-item>
      </text:list>
      <text:p text:style-name="P2">En una ocasión en la que Jesús explicaba a sus discípulos cómo había que perdonar a quien nos hace daño, Pedro (uno de ellos) le preguntó si con siete veces ya era suficiente. </text:p>
      <text:p text:style-name="P2">" Hasta 70 veces 7 " fue la contestación que Jesús le ofreció. </text:p>
      <text:p text:style-name="P2">El sentido de esta respuesta iba más allá del resultado de una operación matemática o de la elaboración de un registro detallado de las veces que perdonamos a las personas cuando nos dañan. Su propósito más bien lo encontramos en el entendimiento de que siempre ha de haber en nosotros una disposición a perdonar, independientemente de quién, cómo o cuánto nos ofendan.</text:p>
      <text:p text:style-name="P2">Perdonar no solo alivia al que nos ha herido sino que, principalmente, nos beneficia y libera a nosotros mismos.</text:p>
      <text:p text:style-name="P2">Tratando de aclarar a todos cuáles son las "matemáticas" del perdón, Jesús les contó una parábola que puedes leer en Mateo 18:23-35.</text:p>
      <text:p text:style-name="P2">En el texto se mencionan unas monedas extrañas para nosotros: el "talento" y el "denario". Eran habituales en los tiempos del Nuevo Testamento y es importante conocer algo sobre ellas para que podamos entender mejor el significado de la historia que Jesús contó.</text:p>
      <text:p text:style-name="P7">Un <text:span text:style-name="T1">denario</text:span> era una moneda de plata romana que pesaba alrededor de 4 gramos, el salario diario de un obrero común o soldado (Mt. 20:1,2). Un <text:span text:style-name="T1">talento</text:span> era una unidad de peso de oro o plata que pesaba cerca de 33 kg. (variando de 30 a 40 kg) y que era equivalente a 6.000 denarios. Un obrero común tardaría 6.000 días en ganarlos, es decir, 16 años!!</text:p>
      <text:p text:style-name="P7"/>
      <text:p text:style-name="P9">4.-Ejercicios:</text:p>
      <text:p text:style-name="P7"><text:soft-page-break/>a) Con los datos explicados anteriormente y atendiendo a la parábola, ¿cuánto tiempo tardaría en pagar su deuda el siervo que debía 10.000 talentos? ¿y el que debía a su amigo 100 denarios?</text:p>
      <text:p text:style-name="P7"/>
      <text:p text:style-name="P7"/>
      <text:p text:style-name="P7"/>
      <text:p text:style-name="P7"/>
      <text:p text:style-name="P7"/>
      <text:p text:style-name="P7"/>
      <text:p text:style-name="P7">b) Según los resultados obtenidos, qué cualidad crees que definiría al siervo que fue perdonado, ¿cómo se mostró con su amigo?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c) Todos sabemos qué es perdonar, pero vamos a crear una definición original y propia completando el siguiente acróstico:</text:p>
      <text:p text:style-name="P7">P.............................................................................................................................................................</text:p>
      <text:p text:style-name="P7">E............................................................................................................................................................</text:p>
      <text:p text:style-name="P7">R............................................................................................................................................................</text:p>
      <text:p text:style-name="P7">D............................................................................................................................................................</text:p>
      <text:p text:style-name="P7">Ó............................................................................................................................................................</text:p>
      <text:p text:style-name="P7">N............................................................................................................................................................</text:p>
      <text:p text:style-name="P9"/>
      <text:p text:style-name="P9">5.- Aplicación práctica:</text:p>
      <text:p text:style-name="P7">a) ¿Podrías extraer unos pasos sencillos para pedir perdón a otros de lo que lees en Proverbios 28:13?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b) ¿Qué conclusión podrías sacar para tu vida diaria de los siguientes versículos?</text:p>
      <text:p text:style-name="P7">-Mateo 6:14; Lucas 6:37</text:p>
      <text:p text:style-name="P7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<text:soft-page-break/>..............................................................................................................................................................</text:p>
      <text:p text:style-name="P3">c) ¿Crees que el perdón incluye obligatoriamente la reconciliación? ¿por qué?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9"/>
      <text:p text:style-name="P9"/>
      <text:p text:style-name="P9">6.- Recuerda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7">"El que perdona la ofensa cultiva el amor; el que insiste en la ofensa divide a los amigos."</text:p>
            <text:p text:style-name="P8"><text:s/>Proverbios 17:9 (Nueva Versión Internacional)</text:p>
          </table:table-cell>
        </table:table-row>
      </table:table>
      <text:p text:style-name="P7"/>
      <text:p text:style-name="P7"/>
      <text:p text:style-name="P9">7.- Actividades de consolidación:</text:p>
      <text:p text:style-name="P7">a) A continuación tienes el nombre de dos personas y una frase dicha por cada uno de ellos, averigua cuál es su historia de perdón. Haz una pequeña investigación y expón tus hallazgos. </text:p>
      <text:p text:style-name="P7"><text:span text:style-name="T2">Kim Phuc</text:span>: <text:span text:style-name="T3">"</text:span> <text:span text:style-name="T3">El perdón es más poderoso que cualquier otra arma"</text:span></text:p>
      <text:p text:style-name="P10"><text:span text:style-name="T2">Eric Lomax</text:span>: <text:span text:style-name="T3">"Después de nuestro encuentro me sumí en un estado de paz y determinación. El perdón es posible cuando alguien está preparado para aceptar la disculpa".</text:span></text:p>
      <text:p text:style-name="P11"/>
      <text:p text:style-name="P11"/>
      <text:p text:style-name="P11"/>
      <text:p text:style-name="P11"/>
      <text:p text:style-name="P11"/>
      <text:p text:style-name="P10">b) Piensa en una situación que hayas vivido en la que perdonaste o una en la que pediste perdón por algo. Valora las consecuencias de ese acto de perdonar. ¿qué sucedió después? ¿cambió algo?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35S</meta:editing-duration>
    <meta:editing-cycles>11</meta:editing-cycles>
    <meta:generator>OpenOffice/4.1.7$Win32 OpenOffice.org_project/417m1$Build-9800</meta:generator>
    <dc:date>2020-06-05T11:38:20.62</dc:date>
    <meta:document-statistic meta:table-count="1" meta:image-count="0" meta:object-count="0" meta:page-count="3" meta:paragraph-count="52" meta:word-count="620" meta:character-count="6802"/>
    <meta:user-defined meta:name="Info 1"/>
    <meta:user-defined meta:name="Info 2"/>
    <meta:user-defined meta:name="Info 3"/>
    <meta:user-defined meta:name="Info 4"/>
  </office:meta>
</office:document-meta>
</file>