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100%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er el tema 2: Encontrando al Mesías en el Nuevo testamento, del bloque 3: Jesucristo, el espíritu santo y la iglesia. </text:p>
      <text:p text:style-name="P2"/>
      <text:p text:style-name="P2">Realizar las preguntas y <text:s/>enviarlas al email de la profesora: <text:a xlink:type="simple" xlink:href="mailto:rmorrod545@iesramoncarande.com" text:style-name="Internet_20_link" text:visited-style-name="Visited_20_Internet_20_Link">rmorrod545@iesramoncarande.com</text:a></text:p>
      <text:p text:style-name="P2"/>
      <text:p text:style-name="P2"/>
      <text:p text:style-name="P1"/>
      <text:p text:style-name="P1">La revista Online se encuentra en este enlace: </text:p>
      <text:p text:style-name="P1"/>
      <text:p text:style-name="P1">https://www.flipsnack.com/ERESEC/jesucristo-el-esp-ritu-santo-y-la-iglesia-ftmazal3x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</meta:editing-duration>
    <meta:editing-cycles>3</meta:editing-cycles>
    <meta:generator>OpenOffice/4.1.7$Win32 OpenOffice.org_project/417m1$Build-9800</meta:generator>
    <dc:date>2020-05-18T13:25:13.45</dc:date>
    <meta:document-statistic meta:table-count="0" meta:image-count="0" meta:object-count="0" meta:page-count="1" meta:paragraph-count="4" meta:word-count="41" meta:character-count="348"/>
    <meta:user-defined meta:name="Info 1"/>
    <meta:user-defined meta:name="Info 2"/>
    <meta:user-defined meta:name="Info 3"/>
    <meta:user-defined meta:name="Info 4"/>
  </office:meta>
</office:document-meta>
</file>