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rebuchet MS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rebuchet MS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TRUCCIONES RELIGIÓN EVANGÉLICA SEMANAS DEL 04 AL 15 DE MAYO </text:p>
      <text:p text:style-name="P1"/>
      <text:p text:style-name="P2">Rellenar la ficha adjunta en pdf. <text:span text:style-name="T1">"si Tú estás conmigo"</text:span> podéis copiar las preguntas en word o en cuaderno y enviar copia o foto al correo de la profesora: rmorrod545@iesramoncarande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5S</meta:editing-duration>
    <meta:editing-cycles>3</meta:editing-cycles>
    <meta:generator>OpenOffice/4.1.7$Win32 OpenOffice.org_project/417m1$Build-9800</meta:generator>
    <dc:date>2020-05-06T15:51:16.62</dc:date>
    <meta:document-statistic meta:table-count="0" meta:image-count="0" meta:object-count="0" meta:page-count="1" meta:paragraph-count="2" meta:word-count="40" meta:character-count="248"/>
    <meta:user-defined meta:name="Info 1"/>
    <meta:user-defined meta:name="Info 2"/>
    <meta:user-defined meta:name="Info 3"/>
    <meta:user-defined meta:name="Info 4"/>
  </office:meta>
</office:document-meta>
</file>