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E000001DF44404DAB.jpg"/>
  <manifest:file-entry manifest:media-type="image/jpeg" manifest:full-path="Pictures/100000000000027E000001DF41757F24.jpg"/>
  <manifest:file-entry manifest:media-type="image/jpeg" manifest:full-path="Pictures/10000000000002D800000222CBFE27F3.jpg"/>
  <manifest:file-entry manifest:media-type="image/jpeg" manifest:full-path="Pictures/100000000000027E000001DFC2E945FC.jpg"/>
  <manifest:file-entry manifest:media-type="image/jpeg" manifest:full-path="Pictures/100000000000027E000001DFDF505BEF.jpg"/>
  <manifest:file-entry manifest:media-type="image/jpeg" manifest:full-path="Pictures/100000000000027E000001DF65B79897.jpg"/>
  <manifest:file-entry manifest:media-type="image/jpeg" manifest:full-path="Pictures/100000000000027E000001DF73F01E56.jpg"/>
  <manifest:file-entry manifest:media-type="image/jpeg" manifest:full-path="Pictures/100000000000027E000001DF5D621469.jpg"/>
  <manifest:file-entry manifest:media-type="image/jpeg" manifest:full-path="Pictures/100000000000027E000001DFD3DB806C.jpg"/>
  <manifest:file-entry manifest:media-type="image/jpeg" manifest:full-path="Pictures/100000000000027E000001DF74BAE3E7.jpg"/>
  <manifest:file-entry manifest:media-type="image/jpeg" manifest:full-path="Pictures/100000000000027E000001DF0C53518F.jpg"/>
  <manifest:file-entry manifest:media-type="image/jpeg" manifest:full-path="Pictures/10000000000002D8000002224E5AF9C8.jpg"/>
  <manifest:file-entry manifest:media-type="image/jpeg" manifest:full-path="Pictures/100000000000027E000001DF7514ACB5.jpg"/>
  <manifest:file-entry manifest:media-type="image/jpeg" manifest:full-path="Pictures/100000000000027E000001DF064100CF.jpg"/>
  <manifest:file-entry manifest:media-type="image/jpeg" manifest:full-path="Pictures/100000000000027E000001DFA0AA4B00.jpg"/>
  <manifest:file-entry manifest:media-type="image/jpeg" manifest:full-path="Pictures/100000000000027E000001DFAF3893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0.704cm" svg:y="1.201cm" svg:width="15.827cm" svg:height="11.045cm" draw:z-index="0"><draw:image xlink:href="Pictures/100000000000027E000001DF5D621469.jpg" xlink:type="simple" xlink:show="embed" xlink:actuate="onLoad"/></draw:frame>DIAPOSITIVAS ARQUITECTURA DEL RENACIMIENTO</text:p>
      <text:p text:style-name="P1"/>
      <text:p text:style-name="P1"/>
      <text:p text:style-name="Standard"><draw:frame draw:style-name="fr1" draw:name="gráficos2" text:anchor-type="paragraph" svg:x="0.06cm" svg:y="0.021cm" svg:width="16.88cm" svg:height="12.674cm" draw:z-index="1"><draw:image xlink:href="Pictures/100000000000027E000001DF41757F24.jpg" xlink:type="simple" xlink:show="embed" xlink:actuate="onLoad"/></draw:frame></text:p>
      <text:p text:style-name="Standard"><text:soft-page-break/></text:p>
      <text:p text:style-name="Standard"><draw:frame draw:style-name="fr2" draw:name="gráficos3" text:anchor-type="paragraph" svg:width="16.357cm" svg:height="12.093cm" draw:z-index="2"><draw:image xlink:href="Pictures/100000000000027E000001DFA0AA4B00.jpg" xlink:type="simple" xlink:show="embed" xlink:actuate="onLoad"/></draw:frame></text:p>
      <text:p text:style-name="Standard"><draw:frame draw:style-name="fr2" draw:name="gráficos4" text:anchor-type="paragraph" svg:width="16.88cm" svg:height="12.674cm" draw:z-index="3"><draw:image xlink:href="Pictures/100000000000027E000001DF064100CF.jpg" xlink:type="simple" xlink:show="embed" xlink:actuate="onLoad"/></draw:frame></text:p>
      <text:p text:style-name="Standard"><draw:frame draw:style-name="fr1" draw:name="gráficos7" text:anchor-type="paragraph" svg:x="0.794cm" svg:y="12.539cm" svg:width="15.919cm" svg:height="11.647cm" draw:z-index="6"><draw:image xlink:href="Pictures/100000000000027E000001DFAF3893E7.jpg" xlink:type="simple" xlink:show="embed" xlink:actuate="onLoad"/></draw:frame><draw:frame draw:style-name="fr2" draw:name="gráficos6" text:anchor-type="paragraph" svg:width="16.88cm" svg:height="12.674cm" draw:z-index="5"><draw:image xlink:href="Pictures/100000000000027E000001DF73F01E56.jpg" xlink:type="simple" xlink:show="embed" xlink:actuate="onLoad"/></draw:frame><draw:frame draw:style-name="fr2" draw:name="gráficos5" text:anchor-type="paragraph" svg:width="16.379cm" svg:height="12.069cm" draw:z-index="4"><draw:image xlink:href="Pictures/100000000000027E000001DF0C53518F.jpg" xlink:type="simple" xlink:show="embed" xlink:actuate="onLoad"/></draw:frame><text:soft-page-break/></text:p>
      <text:p text:style-name="Standard"/>
      <text:p text:style-name="Standard"/>
      <text:p text:style-name="Standard"><draw:frame draw:style-name="fr3" draw:name="gráficos8" text:anchor-type="paragraph" svg:width="15.436cm" svg:height="11.215cm" draw:z-index="7"><draw:image xlink:href="Pictures/100000000000027E000001DF65B79897.jpg" xlink:type="simple" xlink:show="embed" xlink:actuate="onLoad"/></draw:frame><text:soft-page-break/></text:p>
      <text:p text:style-name="Standard"><draw:frame draw:style-name="fr2" draw:name="gráficos9" text:anchor-type="paragraph" svg:width="16.88cm" svg:height="12.674cm" draw:z-index="8"><draw:image xlink:href="Pictures/100000000000027E000001DF74BAE3E7.jpg" xlink:type="simple" xlink:show="embed" xlink:actuate="onLoad"/></draw:frame></text:p>
      <text:p text:style-name="Standard"/>
      <text:p text:style-name="Standard"><draw:frame draw:style-name="fr1" draw:name="gráficos10" text:anchor-type="paragraph" svg:x="0.471cm" svg:y="-0.011cm" svg:width="16.152cm" svg:height="11.661cm" draw:z-index="9"><draw:image xlink:href="Pictures/100000000000027E000001DFDF505BEF.jpg" xlink:type="simple" xlink:show="embed" xlink:actuate="onLoad"/></draw:frame><text:soft-page-break/></text:p>
      <text:p text:style-name="Standard"><draw:frame draw:style-name="fr2" draw:name="gráficos11" text:anchor-type="paragraph" svg:width="16.88cm" svg:height="12.674cm" draw:z-index="10"><draw:image xlink:href="Pictures/100000000000027E000001DFDF505BEF.jpg" xlink:type="simple" xlink:show="embed" xlink:actuate="onLoad"/></draw:frame></text:p>
      <text:p text:style-name="Standard"><draw:frame draw:style-name="fr3" draw:name="gráficos12" text:anchor-type="paragraph" svg:width="16.081cm" svg:height="11.703cm" draw:z-index="11"><draw:image xlink:href="Pictures/100000000000027E000001DFC2E945FC.jpg" xlink:type="simple" xlink:show="embed" xlink:actuate="onLoad"/></draw:frame><text:soft-page-break/></text:p>
      <text:p text:style-name="Standard"><draw:frame draw:style-name="fr2" draw:name="gráficos13" text:anchor-type="paragraph" svg:width="16.88cm" svg:height="12.674cm" draw:z-index="12"><draw:image xlink:href="Pictures/100000000000027E000001DFD3DB806C.jpg" xlink:type="simple" xlink:show="embed" xlink:actuate="onLoad"/></draw:frame></text:p>
      <text:p text:style-name="Standard"><draw:frame draw:style-name="fr1" draw:name="gráficos15" text:anchor-type="paragraph" svg:x="0.176cm" svg:y="11.979cm" svg:width="16.88cm" svg:height="12.674cm" draw:z-index="14"><draw:image xlink:href="Pictures/100000000000027E000001DF44404DAB.jpg" xlink:type="simple" xlink:show="embed" xlink:actuate="onLoad"/></draw:frame><draw:frame draw:style-name="fr3" draw:name="gráficos14" text:anchor-type="paragraph" svg:width="16.219cm" svg:height="12.275cm" draw:z-index="13"><draw:image xlink:href="Pictures/100000000000027E000001DF7514ACB5.jpg" xlink:type="simple" xlink:show="embed" xlink:actuate="onLoad"/></draw:frame><text:soft-page-break/></text:p>
      <text:p text:style-name="Standard"/>
      <text:p text:style-name="Standard"><text:soft-page-break/></text:p>
      <text:p text:style-name="Standard"><draw:frame draw:style-name="fr3" draw:name="gráficos16" text:anchor-type="paragraph" svg:width="16.048cm" svg:height="11.869cm" draw:z-index="15"><draw:image xlink:href="Pictures/10000000000002D8000002224E5AF9C8.jpg" xlink:type="simple" xlink:show="embed" xlink:actuate="onLoad"/></draw:frame></text:p>
      <text:p text:style-name="Standard"><draw:frame draw:style-name="fr4" draw:name="gráficos17" text:anchor-type="paragraph" svg:width="17cm" svg:height="12.749cm" draw:z-index="16"><draw:image xlink:href="Pictures/10000000000002D800000222CBFE27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15:34:25.98</meta:creation-date>
    <meta:document-statistic meta:table-count="0" meta:image-count="17" meta:object-count="0" meta:page-count="8" meta:paragraph-count="1" meta:word-count="4" meta:character-count="42"/>
    <dc:date>2020-04-16T15:55:50.81</dc:date>
    <meta:editing-duration>PT6S</meta:editing-duration>
    <meta:editing-cycles>1</meta:editing-cycles>
    <meta:generator>OpenOffice/4.1.2$Win32 OpenOffice.org_project/412m3$Build-9782</meta:generator>
  </office:meta>
</office:document-meta>
</file>