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style:text-underline-style="none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guntas para Asignatura de Religión Evangélica. </text:p>
      <text:p text:style-name="P3">Son Tareas para tres clases que corresponderían a los martes 21-28 de abril y 5 de mayo. Entrega de plazo máximo: 8 de mayo. </text:p>
      <text:p text:style-name="P3"/>
      <text:p text:style-name="P3">Entrega a dirección de la Profesora de Reli. Evangélica del IES R. Carande:</text:p>
      <text:p text:style-name="P1"><text:a xlink:type="simple" xlink:href="mailto:rmorrod545@iesramoncarande.com" text:style-name="Internet_20_link" text:visited-style-name="Visited_20_Internet_20_Link">rmorrod545@iesramoncarande.com</text:a></text:p>
      <text:p text:style-name="P1"/>
      <text:p text:style-name="P1">Hay dos tipos de tareas: </text:p>
      <text:list xml:id="list2305881788771428441" text:style-name="L1">
        <text:list-item>
          <text:p text:style-name="P4">Para Alumnos <text:span text:style-name="T1">que tienen internet</text:span> en casa ver una película online y responder a las preguntas. Está en el documento de la Ficha "el progreso del peregrino" el enlace a la peli, gratis y solo tienes que introducir un correo. Luego responder las preguntas.</text:p>
        </text:list-item>
        <text:list-item>
          <text:p text:style-name="P4">Para Alumnos<text:span text:style-name="T1"> que NO tienen internet </text:span>en casa y no pueden ver la película deben hacer en su lugar unas fichas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1. La torre de Babel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0868023461059875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Los patriarcas</text:p>
                                            </text:list-item>
                                            <text:list-item>
                                              <text:p text:style-name="P5">UDI José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2S</meta:editing-duration>
    <meta:editing-cycles>4</meta:editing-cycles>
    <meta:generator>OpenOffice/4.1.3$Win32 OpenOffice.org_project/413m1$Build-9783</meta:generator>
    <dc:date>2020-04-19T14:53:12.63</dc:date>
    <meta:document-statistic meta:table-count="0" meta:image-count="0" meta:object-count="0" meta:page-count="1" meta:paragraph-count="10" meta:word-count="128" meta:character-count="717"/>
    <meta:user-defined meta:name="Info 1"/>
    <meta:user-defined meta:name="Info 2"/>
    <meta:user-defined meta:name="Info 3"/>
    <meta:user-defined meta:name="Info 4"/>
  </office:meta>
</office:document-meta>
</file>