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style:text-underline-style="none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style:text-underline-style="none" fo:font-weight="bold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Verdana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Verdana" style:text-underline-style="none" fo:font-weight="normal" style:font-weight-asian="normal" style:font-weight-complex="normal"/>
    </style:style>
    <style:style style:name="P8" style:family="paragraph" style:parent-style-name="Standard" style:list-style-name="L2">
      <style:paragraph-properties fo:line-height="150%" fo:text-align="justify" style:justify-single-word="false"/>
      <style:text-properties style:font-name="Verdana" style:text-underline-style="none" fo:font-weight="normal" style:font-weight-asian="normal" style:font-weight-complex="normal"/>
    </style:style>
    <style:style style:name="P9" style:family="paragraph" style:parent-style-name="Standard" style:list-style-name="L3">
      <style:paragraph-properties fo:line-height="150%" fo:text-align="justify" style:justify-single-word="false"/>
      <style:text-properties style:font-name="Verdana" style:text-underline-style="none" fo:font-weight="normal" style:font-weight-asian="normal" style:font-weight-complex="normal"/>
    </style:style>
    <style:style style:name="P10" style:family="paragraph" style:parent-style-name="Standard" style:list-style-name="L4">
      <style:paragraph-properties fo:line-height="150%" fo:text-align="justify" style:justify-single-word="false"/>
      <style:text-properties style:font-name="Verdana" style:text-underline-style="none" fo:font-weight="normal" style:font-weight-asian="normal" style:font-weight-complex="normal"/>
    </style:style>
    <style:style style:name="P11" style:family="paragraph" style:parent-style-name="Standard" style:list-style-name="L5">
      <style:paragraph-properties fo:line-height="150%" fo:text-align="justify" style:justify-single-word="false"/>
      <style:text-properties style:font-name="Verdana" style:text-underline-style="none" fo:font-weight="normal" style:font-weight-asian="normal" style:font-weight-complex="normal"/>
    </style:style>
    <style:style style:name="P12" style:family="paragraph" style:parent-style-name="Standard" style:list-style-name="L6">
      <style:paragraph-properties fo:line-height="150%" fo:text-align="justify" style:justify-single-word="false"/>
      <style:text-properties style:font-name="Verdana"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eguntas para Asignatura de Religión Evangélica. </text:p>
      <text:p text:style-name="P3">Tareas para tres clases 21-28 de abril y 5 de mayo. Entrega plazo máximo: 8 de mayo. </text:p>
      <text:p text:style-name="P3">Entrega a dirección IES R. Carande:</text:p>
      <text:p text:style-name="P5"><text:a xlink:type="simple" xlink:href="mailto:rmorrod545@iesramoncarande.com" text:style-name="Internet_20_link" text:visited-style-name="Visited_20_Internet_20_Link">rmorrod545@iesramoncarande.com</text:a></text:p>
      <text:p text:style-name="P4"/>
      <text:p text:style-name="P4">EL PROGRESO DEL PEREGRINO </text:p>
      <text:p text:style-name="P4">link para ver la película: </text:p>
      <text:p text:style-name="P4"><text:a xlink:type="simple" xlink:href="https://sdejesucristo.org/el-progreso-del-peregrino-2019-disponible-gratis/" text:style-name="Internet_20_link" text:visited-style-name="Visited_20_Internet_20_Link">https://sdejesucristo.org/el-progreso-del-peregrino-2019-disponible-gratis/</text:a></text:p>
      <text:p text:style-name="P1">La película puede verse gratis con solo pinchar y regristrar una dirección de correo electrónico. Una vez vista la película responder a las preguntas: <text:s/></text:p>
      <text:p text:style-name="P2"/>
      <text:list xml:id="list4149971485558639864" text:style-name="L1">
        <text:list-item>
          <text:p text:style-name="P7">¿Quién es el <text:span text:style-name="T1">Protagonista</text:span> de la historia? ¿Qué busca y por qué carga con la maleta parte del camino?</text:p>
        </text:list-item>
      </text:list>
      <text:p text:style-name="P1"/>
      <text:p text:style-name="P1"/>
      <text:p text:style-name="P1"/>
      <text:list xml:id="list4232617474970863601" text:style-name="L2">
        <text:list-item>
          <text:p text:style-name="P8">Cita todos los personajes y sus <text:span text:style-name="T1">Nombres</text:span> (que recuerdes) </text:p>
        </text:list-item>
      </text:list>
      <text:p text:style-name="P1"/>
      <text:p text:style-name="P1"/>
      <text:p text:style-name="P1"/>
      <text:p text:style-name="P1"/>
      <text:list xml:id="list4844174098575044534" text:style-name="L3">
        <text:list-item>
          <text:p text:style-name="P9">Indica los <text:span text:style-name="T1">Peligros y Engañadores</text:span> con los que se encontró Cristian en el camino.</text:p>
        </text:list-item>
      </text:list>
      <text:p text:style-name="P1"/>
      <text:p text:style-name="P1"/>
      <text:p text:style-name="P1"/>
      <text:list xml:id="list3752727216580459393" text:style-name="L4">
        <text:list-item>
          <text:p text:style-name="P10">¿Qué <text:span text:style-name="T1">Batallas</text:span> recuerdas que libró el Protagonista? ¿Las venció?, ¿Alguien o algo le ayudó?</text:p>
        </text:list-item>
      </text:list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list xml:id="list2707053679659488996" text:style-name="L5">
        <text:list-item>
          <text:p text:style-name="P11">Describe la <text:span text:style-name="T1">Escena <text:s/>o Encuentro</text:span> que haya tenido Cristian en su camino que más te haya gustado (o bendecido). Explica por qué. </text:p>
        </text:list-item>
      </text:list>
      <text:p text:style-name="P1"/>
      <text:p text:style-name="P1"/>
      <text:list xml:id="list2922934013354585077" text:style-name="L6">
        <text:list-item>
          <text:p text:style-name="P12">Explica con tus palabras qué significa todo ese camino en que se aventura Cristian y en qué se parece a la vida del cristiano. ¿Qué aprendes para aplicar a tu vida?</text:p>
          <text:p text:style-name="P12"><text:s/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20S</meta:editing-duration>
    <meta:editing-cycles>15</meta:editing-cycles>
    <meta:generator>OpenOffice/4.1.3$Win32 OpenOffice.org_project/413m1$Build-9783</meta:generator>
    <dc:date>2020-04-17T12:12:10.32</dc:date>
    <meta:document-statistic meta:table-count="0" meta:image-count="0" meta:object-count="0" meta:page-count="2" meta:paragraph-count="15" meta:word-count="179" meta:character-count="1109"/>
    <meta:user-defined meta:name="Info 1"/>
    <meta:user-defined meta:name="Info 2"/>
    <meta:user-defined meta:name="Info 3"/>
    <meta:user-defined meta:name="Info 4"/>
  </office:meta>
</office:document-meta>
</file>