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2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3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4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5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CIELO ES REAL </text:p>
      <text:p text:style-name="P2"><text:span text:style-name="T1"><text:s text:c="82"/>Alumno/a: </text:span></text:p>
      <text:p text:style-name="P2"><text:span text:style-name="T1"><text:s text:c="82"/>IES: </text:span></text:p>
      <text:p text:style-name="P2"><text:span text:style-name="T1"><text:s text:c="82"/>Grupo:</text:span></text:p>
      <text:p text:style-name="P1"/>
      <text:list xml:id="list6086988433777364724" text:style-name="L1">
        <text:list-item>
          <text:p text:style-name="P4">¿Qué experiencia sobrenatural tiene el niño, Colton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291006862131076720" text:style-name="L2">
        <text:list-item>
          <text:p text:style-name="P5">¿Crees que el Cielo es real? Explica tu <text:s/>respuesta, di por qué crees o por qué no crees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51728393328786684" text:style-name="L3">
        <text:list-item>
          <text:p text:style-name="P6">¿Crees que existe el infierno? Explica tu respuesta, di por qué crees o por qué no crees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358859036112298444" text:style-name="L4">
        <text:list-item>
          <text:p text:style-name="P7">¿Dónde crees que irás tú cuando mueras? ¿Por qué crees eso, en qué basas tu creencia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786120323874199097" text:style-name="L5">
        <text:list-item>
          <text:p text:style-name="P8">Si La Biblia nos advierte de que No todos irán al Cielo... ¿Qué crees que podrás hacer tú para entrar en el Cielo?</text:p>
        </text:list-item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1S</meta:editing-duration>
    <meta:editing-cycles>4</meta:editing-cycles>
    <meta:generator>OpenOffice/4.1.3$Win32 OpenOffice.org_project/413m1$Build-9783</meta:generator>
    <dc:date>2019-04-28T19:31:41.46</dc:date>
    <meta:document-statistic meta:table-count="0" meta:image-count="0" meta:object-count="0" meta:page-count="1" meta:paragraph-count="9" meta:word-count="93" meta:character-count="722"/>
    <meta:user-defined meta:name="Info 1"/>
    <meta:user-defined meta:name="Info 2"/>
    <meta:user-defined meta:name="Info 3"/>
    <meta:user-defined meta:name="Info 4"/>
  </office:meta>
</office:document-meta>
</file>