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6" style:num-format="1" text:display-levels="6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9" style:num-format="1" text:display-levels="9">
        <style:list-level-properties text:space-before="2.75in" text:min-label-width="1.25in" text:list-level-position-and-space-mode="label-alignment">
          <style:list-level-label-alignment text:label-followed-by="listtab" fo:margin-left="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text-shadow="0.0291in 0.0291in 0.0138in #5B9BD5" fo:color="#5B9BD5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3" style:parent-style-name="Párrafodelista" style:list-style-name="LFO2" style:family="paragraph"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4" style:parent-style-name="Párrafodelista" style:family="paragraph"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5" style:parent-style-name="Párrafodelista" style:list-style-name="LFO3" style:family="paragraph"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6" style:parent-style-name="Párrafodelista" style:family="paragraph">
      <style:paragraph-properties fo:margin-left="0.75in">
        <style:tab-stops/>
      </style:paragraph-properties>
      <style:text-properties style:font-name="Arial" style:font-name-complex="Arial" fo:text-shadow="0.0145in 0.0145in 0.0416in #000000" fo:font-size="12pt" style:font-size-asian="12pt" style:font-size-complex="12pt"/>
    </style:style>
    <style:style style:name="P7" style:parent-style-name="Párrafodelista" style:family="paragraph">
      <style:paragraph-properties fo:margin-left="0.75in">
        <style:tab-stops/>
      </style:paragraph-properties>
      <style:text-properties style:font-name="Arial" style:font-name-complex="Arial" fo:text-shadow="0.0145in 0.0145in 0.0416in #000000" fo:font-size="12pt" style:font-size-asian="12pt" style:font-size-complex="12pt"/>
    </style:style>
    <style:style style:name="P8" style:parent-style-name="Párrafodelista" style:list-style-name="LFO4" style:family="paragraph">
      <style:text-properties style:font-name="Arial" style:font-name-complex="Arial" fo:text-shadow="0.0145in 0.0145in 0.0416in #000000" fo:color="#70AD47" fo:font-size="12pt" style:font-size-asian="12pt" style:font-size-complex="12pt"/>
    </style:style>
    <style:style style:name="P9" style:parent-style-name="Párrafodelista" style:list-style-name="LFO4" style:family="paragraph">
      <style:text-properties style:font-name="Arial" style:font-name-complex="Arial" fo:text-shadow="0.0145in 0.0145in 0.0416in #000000" fo:color="#70AD47" fo:font-size="12pt" style:font-size-asian="12pt" style:font-size-complex="12pt"/>
    </style:style>
    <style:style style:name="P10" style:parent-style-name="Párrafodelista" style:family="paragraph">
      <style:paragraph-properties fo:line-height="100%" fo:margin-left="0.4923in">
        <style:tab-stops/>
      </style:paragraph-properties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11" style:parent-style-name="Párrafodelista" style:family="paragraph">
      <style:paragraph-properties fo:line-height="100%" fo:margin-left="0.4923in">
        <style:tab-stops/>
      </style:paragraph-properties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12" style:parent-style-name="Párrafodelista" style:family="paragraph">
      <style:paragraph-properties fo:line-height="100%" fo:margin-left="0.4923in">
        <style:tab-stops/>
      </style:paragraph-properties>
      <style:text-properties style:font-name="Arial" style:font-name-complex="Arial" fo:text-shadow="0.0145in 0.0145in 0.0416in #000000" fo:color="#000000"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line-height="100%"/>
    </style:style>
    <style:style style:name="T23" style:parent-style-name="Hipervíncul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line-height="100%"/>
    </style:style>
    <style:style style:name="T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ACTIVIDADES FÍSICA Y QUÍMICA.<text:s/>3º ESO<text:s/>B</text:p>
      <text:p text:style-name="P2"/>
      <text:list text:style-name="LFO2" text:continue-numbering="true">
        <text:list-item>
          <text:p text:style-name="P3">Los alumnos realizarán un resumen en su cuaderno del t.3<text:s/>Reacciones químicas</text:p>
        </text:list-item>
      </text:list>
      <text:p text:style-name="P4">Dicho resumen se hará de la siguiente forma:<text:s/></text:p>
      <text:list text:style-name="LFO3" text:continue-numbering="true">
        <text:list-item>
          <text:p text:style-name="P5">Se copia el título del tema y a continuación el título de cada apartado:</text:p>
        </text:list-item>
      </text:list>
      <text:p text:style-name="P6">Ejemplo:</text:p>
      <text:p text:style-name="P7"/>
      <text:list text:style-name="LFO4" text:continue-numbering="true">
        <text:list-item>
          <text:p text:style-name="P8">Los cambios en la naturaleza</text:p>
          <text:list text:continue-numbering="true">
            <text:list-item>
              <text:p text:style-name="P9">Cambios químicos y físicos</text:p>
            </text:list-item>
          </text:list>
        </text:list-item>
      </text:list>
      <text:p text:style-name="P10">Los alumn@s tendrán que copiar a continuación todo lo que venga en los recuadros verdes. Si algún punto no tiene recuadro verde, entonces tendrá<text:s/>que hacer un pequeño resumen del punto o copiar los puntos azules o la letra en negrita.</text:p>
      <text:p text:style-name="P11">Al finalizar el tema tendrán que leer la página 102<text:s/>y completar el esquema.</text:p>
      <text:p text:style-name="P12"/>
      <text:p text:style-name="P13">2. <text:s/>Ejercicios a realizar:</text:p>
      <text:p text:style-name="Normal"><text:span text:style-name="T14">Fichas de trabajo evaluables, contenidas<text:s/></text:span><text:span text:style-name="T15">en el fichero pdf</text:span><text:span text:style-name="T16"><text:s/>denominado diversidad</text:span><text:span text:style-name="T17">, de las páginas 131,132,133 y 134.</text:span></text:p>
      <text:p text:style-name="P18">Ejercicios del libro:<text:s/></text:p>
      <text:p text:style-name="P19">Ejercicios 1,2,3,9 de la página 104. Y 15 de la página 105.</text:p>
      <text:p text:style-name="P20"/>
      <text:p text:style-name="P21">Muchas gracias, si necesitáis ayuda no dudéis en poneros en contacto conmigo:</text:p>
      <text:p text:style-name="P22"><text:a xlink:href="mailto:mariag.manaute@gmail.com" office:target-frame-name="_top" xlink:show="replace"><text:span text:style-name="T23">mariag.manaute@gmail.com</text:span></text:a></text:p>
      <text:p text:style-name="P24">si no tenéis el libro en casa podéis usar mis claves de Anaya para entrar en el libro. Escribidme al correo y os la facilito.</text:p>
      <text:p text:style-name="P25"><text:span text:style-name="T26">Ánimo. Nos vemos pronto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6" style:num-format="1" text:display-levels="6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9" style:num-format="1" text:display-levels="9">
        <style:list-level-properties text:space-before="2.75in" text:min-label-width="1.25in" text:list-level-position-and-space-mode="label-alignment">
          <style:list-level-label-alignment text:label-followed-by="listtab" fo:margin-left="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Gallardo Manaute</meta:initial-creator>
    <dc:creator> </dc:creator>
    <meta:creation-date>2020-03-15T17:44:00Z</meta:creation-date>
    <dc:date>2020-03-15T17:44:00Z</dc:date>
    <meta:template xlink:href="Normal" xlink:type="simple"/>
    <meta:editing-cycles>2</meta:editing-cycles>
    <meta:editing-duration>PT600S</meta:editing-duration>
    <meta:document-statistic meta:page-count="1" meta:paragraph-count="2" meta:word-count="175" meta:character-count="1141" meta:row-count="8" meta:non-whitespace-character-count="968"/>
  </office:meta>
</office:document-meta>
</file>