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9" style:num-format="1" text:display-levels="9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text-shadow="0.0291in 0.0291in 0.0138in #5B9BD5" fo:color="#5B9BD5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3" style:parent-style-name="Párrafodelista" style:list-style-name="LFO2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4" style:parent-style-name="Párrafodelista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5" style:parent-style-name="Párrafodelista" style:list-style-name="LFO3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6" style:parent-style-name="Párrafodelista" style:family="paragraph">
      <style:paragraph-properties fo:margin-left="0.75in">
        <style:tab-stops/>
      </style:paragraph-properties>
      <style:text-properties style:font-name="Arial" style:font-name-complex="Arial" fo:text-shadow="0.0145in 0.0145in 0.0416in #000000" fo:font-size="12pt" style:font-size-asian="12pt" style:font-size-complex="12pt"/>
    </style:style>
    <style:style style:name="P7" style:parent-style-name="Párrafodelista" style:family="paragraph">
      <style:paragraph-properties fo:margin-left="0.75in">
        <style:tab-stops/>
      </style:paragraph-properties>
      <style:text-properties style:font-name="Arial" style:font-name-complex="Arial" fo:text-shadow="0.0145in 0.0145in 0.0416in #000000" fo:font-size="12pt" style:font-size-asian="12pt" style:font-size-complex="12pt"/>
    </style:style>
    <style:style style:name="P8" style:parent-style-name="Párrafodelista" style:list-style-name="LFO4" style:family="paragraph">
      <style:text-properties style:font-name="Arial" style:font-name-complex="Arial" fo:text-shadow="0.0145in 0.0145in 0.0416in #000000" fo:color="#70AD47" fo:font-size="12pt" style:font-size-asian="12pt" style:font-size-complex="12pt"/>
    </style:style>
    <style:style style:name="P9" style:parent-style-name="Párrafodelista" style:list-style-name="LFO4" style:family="paragraph">
      <style:text-properties style:font-name="Arial" style:font-name-complex="Arial" fo:text-shadow="0.0145in 0.0145in 0.0416in #000000" fo:color="#70AD47" fo:font-size="12pt" style:font-size-asian="12pt" style:font-size-complex="12pt"/>
    </style:style>
    <style:style style:name="P10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1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2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line-height="100%"/>
    </style:style>
    <style:style style:name="T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CTIVIDADES FÍSICA Y QUÍMICA. 2º ESO A</text:p>
      <text:p text:style-name="P2"/>
      <text:list text:style-name="LFO2" text:continue-numbering="true">
        <text:list-item>
          <text:p text:style-name="P3">Los alumnos realizarán un resumen en su cuaderno del t.4 Fuerzas y movimiento.</text:p>
        </text:list-item>
      </text:list>
      <text:p text:style-name="P4">Dicho resumen se hará de la siguiente forma:<text:s/></text:p>
      <text:list text:style-name="LFO3" text:continue-numbering="true">
        <text:list-item>
          <text:p text:style-name="P5">Se copia el título del tema y a continuación el título de cada apartado:</text:p>
        </text:list-item>
      </text:list>
      <text:p text:style-name="P6">Ejemplo:</text:p>
      <text:p text:style-name="P7"/>
      <text:list text:style-name="LFO4" text:continue-numbering="true">
        <text:list-item>
          <text:p text:style-name="P8">Fuerzas</text:p>
          <text:list text:continue-numbering="true">
            <text:list-item>
              <text:p text:style-name="P9">¿Qué son las fuerzas?</text:p>
            </text:list-item>
          </text:list>
        </text:list-item>
      </text:list>
      <text:p text:style-name="P10">Los alumn@s tendrán que copiar a continuación todo lo que venga en los recuadros verdes. Si algún punto no tiene recuadro verde, entonces tendrá<text:s/>que hacer un pequeño resumen del punto o copiar los puntos azules o la letra en negrita.</text:p>
      <text:p text:style-name="P11">Al finalizar el tema tendrán que leer la página 110 y completar el esquema.</text:p>
      <text:p text:style-name="P12"/>
      <text:p text:style-name="P13">2.<text:s text:c="2"/>Tienen que hacer las fichas del tema Fuerzas y movimiento. Fichas de trabajo 1 al 9. Estas fichas resueltas más el cuaderno son los instrumentos que emplearé para la evaluación. Cada semana haremos una o dos. Ya os iré diciendo.</text:p>
      <text:p text:style-name="P14">Las fichas están incluídas en el fichero pdf denominado diversidad.</text:p>
      <text:p text:style-name="P15">Muchas gracias, si necesitáis ayuda no dudéis en poneros en contacto conmigo.</text:p>
      <text:p text:style-name="P16"><text:span text:style-name="T17">Ánimo. Nos vemos pronto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9" style:num-format="1" text:display-levels="9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Gallardo Manaute</meta:initial-creator>
    <dc:creator> </dc:creator>
    <meta:creation-date>2020-03-15T17:13:00Z</meta:creation-date>
    <dc:date>2020-03-15T17:33:00Z</dc:date>
    <meta:template xlink:href="Normal" xlink:type="simple"/>
    <meta:editing-cycles>1</meta:editing-cycles>
    <meta:editing-duration>PT1200S</meta:editing-duration>
    <meta:document-statistic meta:page-count="1" meta:paragraph-count="1" meta:word-count="152" meta:character-count="993" meta:row-count="7" meta:non-whitespace-character-count="842"/>
  </office:meta>
</office:document-meta>
</file>