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ACTIVIDADES <text:s text:c="2"/>1ºBACH D</text:h>
      <text:p text:style-name="Normal"/>
      <text:p text:style-name="Normal">SEMANA DEL 16 AL 20 DE MARZO.</text:p>
      <text:p text:style-name="Normal">El alumnado estudiará los esquemas proporcionados por la profesora y realizará los ejercicios comprendidos entre el 7 y el 20 de la página 129 del libro.</text:p>
      <text:p text:style-name="Normal">Estos ejercicios se mandarán a la profesora a su correo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 </dc:creator>
    <meta:creation-date>2020-03-16T18:44:00Z</meta:creation-date>
    <dc:date>2020-03-16T19:30:00Z</dc:date>
    <meta:template xlink:href="Normal" xlink:type="simple"/>
    <meta:editing-cycles>1</meta:editing-cycles>
    <meta:editing-duration>PT2760S</meta:editing-duration>
    <meta:document-statistic meta:page-count="1" meta:paragraph-count="1" meta:word-count="41" meta:character-count="266" meta:row-count="1" meta:non-whitespace-character-count="226"/>
  </office:meta>
</office:document-meta>
</file>